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11" svg:font-family="font211" style:font-family-generic="system" style:font-pitch="variable"/>
  </office:font-face-decls>
  <office:automatic-styles>
    <style:style style:name="Tabela1" style:family="table">
      <style:table-properties style:width="16.725cm" fo:margin-left="-0.208cm" fo:margin-top="0cm" fo:margin-bottom="0cm" table:align="left" style:writing-mode="lr-tb"/>
    </style:style>
    <style:style style:name="Tabela1.A" style:family="table-column">
      <style:table-column-properties style:column-width="4.059cm"/>
    </style:style>
    <style:style style:name="Tabela1.B" style:family="table-column">
      <style:table-column-properties style:column-width="12.6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729cm" fo:margin-left="-0.208cm" fo:margin-top="0cm" fo:margin-bottom="0cm" table:align="left" style:writing-mode="lr-tb"/>
    </style:style>
    <style:style style:name="Tabela2.A" style:family="table-column">
      <style:table-column-properties style:column-width="13.189cm"/>
    </style:style>
    <style:style style:name="Tabela2.B" style:family="table-column">
      <style:table-column-properties style:column-width="1.752cm"/>
    </style:style>
    <style:style style:name="Tabela2.C" style:family="table-column">
      <style:table-column-properties style:column-width="1.789cm"/>
    </style:style>
    <style:style style:name="Tabela2.1" style:family="table-row">
      <style:table-row-properties style:min-row-height="1.046cm" style:keep-together="false" fo:keep-together="always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1.072cm" style:keep-together="false" fo:keep-together="always"/>
    </style:style>
    <style:style style:name="Tabela2.B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>
      <style:paragraph-properties fo:margin-left="8.742cm" fo:margin-right="0cm" fo:margin-top="0.18cm" fo:margin-bottom="0.18cm" fo:line-height="150%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8.742cm" fo:margin-right="0cm" fo:margin-top="0.18cm" fo:margin-bottom="0.18cm" fo:line-height="150%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66cm" fo:margin-bottom="0.166cm" fo:line-height="15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margin-top="0.166cm" fo:margin-bottom="0.166cm"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.166cm" fo:margin-bottom="0.166cm"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.166cm" fo:margin-bottom="0.166cm"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166cm" fo:margin-bottom="0.166cm" fo:line-height="15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.166cm" fo:margin-bottom="0.166cm" fo:line-height="150%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margin-top="0.166cm" fo:margin-bottom="0cm" fo:text-align="justify" style:justify-single-word="false"/>
    </style:style>
    <style:style style:name="P10" style:family="paragraph" style:parent-style-name="Normal_20__28_Web_29_">
      <style:paragraph-properties fo:margin-top="0.18cm" fo:margin-bottom="0.18cm" fo:line-height="150%"/>
    </style:style>
    <style:style style:name="P11" style:family="paragraph" style:parent-style-name="Normal_20__28_Web_29_">
      <style:paragraph-properties fo:margin-top="0.18cm" fo:margin-bottom="0.18cm" fo:line-height="150%"/>
      <style:text-properties fo:color="#000000"/>
    </style:style>
    <style:style style:name="P12" style:family="paragraph" style:parent-style-name="List_20_Paragraph">
      <style:paragraph-properties fo:margin-left="1.251cm" fo:margin-right="0cm" fo:margin-top="0.212cm" fo:margin-bottom="0cm" fo:text-align="justify" style:justify-single-word="false" fo:text-indent="-0.499cm" style:auto-text-indent="false">
        <style:tab-stops>
          <style:tab-stop style:position="15.753cm" style:leader-style="dotted" style:leader-text="."/>
        </style:tab-stops>
      </style:paragraph-properties>
    </style:style>
    <style:style style:name="P13" style:family="paragraph" style:parent-style-name="Plain_20_Text">
      <style:paragraph-properties fo:margin-left="1.251cm" fo:margin-right="0cm" fo:margin-top="0.212cm" fo:margin-bottom="0cm" fo:text-align="justify" style:justify-single-word="false" fo:text-indent="-0.499cm" style:auto-text-indent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Text_20_body_20_indent">
      <style:paragraph-properties fo:margin-left="1.251cm" fo:margin-right="0cm" fo:text-align="justify" style:justify-single-word="false" fo:text-indent="-0.499cm" style:auto-text-indent="false"/>
    </style:style>
    <style:style style:name="P15" style:family="paragraph" style:parent-style-name="Plain_20_Text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Plain_20_Text">
      <style:paragraph-properties fo:margin-left="1.251cm" fo:margin-right="0cm" fo:margin-top="0.212cm" fo:margin-bottom="0.212cm" fo:text-align="justify" style:justify-single-word="false" fo:text-indent="-0.499cm" style:auto-text-indent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List_20_Paragraph">
      <style:paragraph-properties fo:margin-left="1.251cm" fo:margin-right="0cm" fo:margin-top="0cm" fo:margin-bottom="0.212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paragraph-properties fo:margin-left="1.251cm" fo:margin-right="0cm" fo:margin-top="0cm" fo:margin-bottom="0.212cm" style:line-height-at-least="0.176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_20_indent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_20_indent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_20_indent">
      <style:paragraph-properties fo:margin-left="0.7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2" style:family="paragraph" style:parent-style-name="Text_20_body_20_indent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 style:master-page-name="Standard">
      <style:paragraph-properties fo:margin-top="0.166cm" fo:margin-bottom="0.166cm" fo:line-height="150%" fo:text-align="center" style:justify-single-word="false" style:page-number="auto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 style:list-style-name="WWNum1">
      <style:paragraph-properties fo:margin-left="0.501cm" fo:margin-right="0cm" fo:margin-top="0.166cm" fo:margin-bottom="0.166cm" fo:line-height="150%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 style:list-style-name="WWNum1">
      <style:paragraph-properties fo:margin-left="0cm" fo:margin-right="0cm" fo:margin-top="0.166cm" fo:margin-bottom="0.166cm" fo:line-height="150%" fo:text-align="justify" style:justify-single-word="false" fo:text-indent="-1.27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8" style:family="paragraph" style:parent-style-name="Standard" style:list-style-name="WWNum2">
      <style:paragraph-properties fo:margin-left="0cm" fo:margin-right="0cm" fo:text-indent="-1.27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Plain_20_Text" style:list-style-name="WWNum2">
      <style:paragraph-properties fo:margin-left="0cm" fo:margin-right="0cm" fo:margin-top="0.212cm" fo:margin-bottom="0cm" fo:text-align="justify" style:justify-single-word="false" fo:text-indent="-1.27cm" style:auto-text-indent="false">
        <style:tab-stops>
          <style:tab-stop style:position="0.501cm"/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8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Y</text:p>
      <text:p text:style-name="P5">ZŁOŻONEJ W ODPOWIEDZI NA ZAPYTANIE OFERTOWE</text:p>
      <text:p text:style-name="P6">dotyczące świadczenia usług pocztowych w obrocie krajowym na rzecz Wojewódzkiego Inspektoratu Farmaceutycznego w Warszawie</text:p>
      <text:p text:style-name="P23">z dnia 04 grudnia 2017 r.</text:p>
      <text:list xml:id="list2201383627392256958" text:style-name="WWNum1">
        <text:list-item>
          <text:p text:style-name="P25">Zamawiający: </text:p>
        </text:list-item>
      </text:list>
      <text:p text:style-name="P11">Mazowiecki Wojewódzki Inspektor Farmaceutyczny, ul. Floriańska 10, 03-707 Warszawa</text:p>
      <text:p text:style-name="P10"><text:span text:style-name="T9">Tel. 22 628 28 60, Fax  22 629 52 53, </text:span><text:span text:style-name="T10">e-mail: </text:span><text:a xlink:type="simple" xlink:href="mailto:wif@wif.waw.pl" text:style-name="Internet_20_link" text:visited-style-name="Visited_20_Internet_20_Link">wif@wif.waw.pl</text:a></text:p>
      <text:list xml:id="list32555259" text:continue-numbering="true" text:style-name="WWNum1">
        <text:list-item>
          <text:p text:style-name="P27"><text:span text:style-name="T5">Oferent</text:span><text:span text:style-name="T6">:</text:span></text:p>
        </text:list-item>
      </text:list>
      <text:p text:style-name="P3">Niniejsza oferta zostaje złożona przez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Adres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Telefon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E-mail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Osoba do kontaktu</text:p>
          </table:table-cell>
          <table:table-cell table:style-name="Tabela1.B1" office:value-type="string">
            <text:p text:style-name="P7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9"><text:span text:style-name="T2">Wyżej wymieniona firma posiada</text:span><text:span text:style-name="T1"> </text:span><text:span text:style-name="T2">aktualny odpis z właściwego rejestru albo aktualne zaświadczenie o wpisie do ewidencji działalności gospodarczej (</text:span><text:span text:style-name="T7">proszę zakreślić/zaznaczyć)</text:span><text:span text:style-name="T2">.</text:span></text:p>
          </table:table-cell>
          <table:table-cell table:style-name="Tabela2.A1" office:value-type="string">
            <text:p text:style-name="P8">TAK</text:p>
          </table:table-cell>
          <table:table-cell table:style-name="Tabela2.C1" office:value-type="string">
            <text:p text:style-name="P8">NIE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</table:table>
      <text:p text:style-name="P4">jeśli TAK – proszę załączyć przedmiotowy dokument</text:p>
      <text:p text:style-name="P4">jeśli NIE – proszę podać status prawny Oferenta: ……………………………................................</text:p>
      <text:list xml:id="list7223614947830170851" text:style-name="WWNum2">
        <text:list-item>
          <text:p text:style-name="P26"><text:span text:style-name="T1">Przedstawiam szczegółowy cennik usług pocztowych w obrocie krajowym, <text:s/>stanowiący Załącznik nr 1 do zapytania ofertowego oraz </text:span><text:span text:style-name="T8">wykaz wykonanych w okresie 3 lat przed upływem terminu składania ofert – a jeżeli okres prowadzonej działalności jest krótszy, w tym okresie, głównych usług. W wykazie wykonawca jest zobowiązany do <text:s/>podania wartości, przedmiotu, dat wykonania i podmiotów, na rzecz których usługi zostały wykonane lub są wykonywane należycie stanowiący <text:s/>załącznik nr 2 do niniejszego zapytania ofertowego.</text:span></text:p>
        </text:list-item>
        <text:list-item>
          <text:p text:style-name="P28">Oświadczenia: </text:p>
        </text:list-item>
      </text:list>
      <text:p text:style-name="P15">a) Oświadczam, że zapoznałem się z Formularzem Ofertowym i nie wnoszę do niego zastrzeżeń. </text:p>
      <text:p text:style-name="P16"><text:soft-page-break/>b) Oświadczam, że akceptuję warunki umowy zawarte w Istotnych Postanowieniach Umowy dołączonych do ogłoszenia.</text:p>
      <text:p text:style-name="P17">c) Oświadczam, iż podane ceny w Szczegółowym cenniku usług pocztowych w obrocie krajowym i zagranicznym stanowiącym integralną część Formularza Ofertowego nie będą podlegały zmianom przez cały okres obowiązywania umowy.</text:p>
      <text:p text:style-name="P17">d) Oświadczam, iż każda usługa wymieniona w <text:s/>Szczegółowym cenniku usług pocztowych w obrocie krajowym i zagranicznym stanowiącym integralną część Formularza Ofertowego będzie dostępna dla Zamawiającego przez cały okres obowiązywania Umowy.</text:p>
      <text:p text:style-name="P12"><text:span text:style-name="T3">e) Oświadczam, że nie jestem powiązany z Zamawiającym osobowo lub kapitałowo</text:span><text:span text:style-name="T4">. </text:span><text:span text:style-name="T3">Przez powiązania kapitałowe lub osobowe rozumie się wzajemne powiązania między Wykonawcą lub osobami upoważnionymi do zaciągania zobowiązań w imieniu Wykonawcy lub osobami wykonującymi w imieniu Wykonawcy czynności związane z przygotowaniem i przeprowadzeniem procedury wyboru Wykonawcy.</text:span></text:p>
      <text:p text:style-name="P13">f) W przypadku wybrania mojej oferty zobowiązuję się do podpisania umowy na warunkach zawartych w zapytaniu ofertowym.</text:p>
      <text:list xml:id="list32537510" text:continue-numbering="true" text:style-name="WWNum2">
        <text:list-item>
          <text:p text:style-name="P29">Załączniki: </text:p>
        </text:list-item>
      </text:list>
      <text:p text:style-name="P18">a) dokument potwierdzający wpis do rejestru operatorów pocztowych zgodnie z art. 6 ust.1 ustawy z dania 23 listopada 2012r. – Prawo pocztowe (Dz.U. z 2012 r. poz.1529) prowadzonego Prezesa Urzędu Komunikacji Elektronicznej lub oświadczenie o braku wymagalnego wpisu zgodnie z art. 6 ust.3 ww. ustawy,</text:p>
      <text:p text:style-name="P14"><text:span text:style-name="T11">b) ważne ubezpieczenie od odpowiedzialności cywilnej na sumę ubezpieczeniową nie mniejszą niż</text:span><text:span text:style-name="T3"> </text:span><text:span text:style-name="T11">50 000,00 zł (słownie złotych: pięćdziesiąt tysięcy złotych 00/100), w zakresie prowadzonej przez siebie działalności,</text:span></text:p>
      <text:p text:style-name="P19"><text:span text:style-name="T11">c) </text:span><text:span text:style-name="T12">aktualny wydruk z rejestru KRS lub CEIDG, </text:span></text:p>
      <text:p text:style-name="P21">d) projekt umowy.</text:p>
      <text:p text:style-name="P20"/>
      <text:p text:style-name="P22"/>
      <text:p text:style-name="P2"><text:s text:c="9"/>podpis, pieczęć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11" svg:font-family="font211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fo:hyphenation-ladder-count="no-limit" style:writing-mode="lr-tb"/>
      <style:text-properties style:use-window-font-color="true" style:font-name="Calibri" style:font-name-asian="SimSun" style:language-asian="ar" style:country-asian="SA" style:font-name-complex="font21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name-asian="Calibri1" style:font-size-asian="10.5pt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Calibri" style:font-name-asian="SimSun" style:language-asian="ar" style:country-asian="SA" style:font-name-complex="font211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font-name-asian="SimSun" style:language-asian="ar" style:country-asian="SA" style:font-name-complex="font211"/>
    </style:style>
    <style:style style:name="ListLabel_20_1" style:display-name="ListLabel 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iernikowska</meta:initial-creator>
    <dc:creator>Anna Bernacka</dc:creator>
    <meta:editing-cycles>3</meta:editing-cycles>
    <meta:creation-date>2016-12-02T12:50:00</meta:creation-date>
    <dc:date>2017-12-04T12:36:31.44</dc:date>
    <meta:editing-duration>PT43S</meta:editing-duration>
    <meta:generator>OpenOffice/4.1.2$Win32 OpenOffice.org_project/412m3$Build-9782</meta:generator>
    <meta:document-statistic meta:table-count="2" meta:image-count="0" meta:object-count="0" meta:page-count="2" meta:paragraph-count="33" meta:word-count="414" meta:character-count="30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