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automatic-styles>
    <style:style style:name="Tabela1" style:family="table">
      <style:table-properties style:width="14.453cm" fo:margin-left="0.002cm" fo:margin-top="0cm" fo:margin-bottom="0cm" table:align="left" style:writing-mode="lr-tb"/>
    </style:style>
    <style:style style:name="Tabela1.A" style:family="table-column">
      <style:table-column-properties style:column-width="2.161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678cm"/>
    </style:style>
    <style:style style:name="Tabela1.D" style:family="table-column">
      <style:table-column-properties style:column-width="3.106cm"/>
    </style:style>
    <style:style style:name="Tabela1.E" style:family="table-column">
      <style:table-column-properties style:column-width="3.258cm"/>
    </style:style>
    <style:style style:name="Tabela1.1" style:family="table-row">
      <style:table-row-properties style:min-row-height="1.991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579cm" style:keep-together="true" fo:keep-together="auto"/>
    </style:style>
    <style:style style:name="Tabela1.3" style:family="table-row">
      <style:table-row-properties style:min-row-height="0.549cm" style:keep-together="true" fo:keep-together="auto"/>
    </style:style>
    <style:style style:name="Tabela1.8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19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.18cm" fo:margin-bottom="0.18cm" fo:line-height="15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 fo:padding-left="0cm" fo:padding-right="0cm" fo:padding-top="0.071cm" fo:padding-bottom="0cm" fo:border-left="none" fo:border-right="none" fo:border-top="0.018cm solid #000001" fo:border-bottom="non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Zapytania ofertowego z dnia 12 grudnia 2018 r.</text:p>
      <text:p text:style-name="P5"/>
      <text:p text:style-name="P4"/>
      <text:p text:style-name="P8"/>
      <text:p text:style-name="P9">WYKAZ ZREALIZOWANYCH USŁUG</text:p>
      <text:p text:style-name="P9"/>
      <text:p text:style-name="P13"/>
      <text:p text:style-name="P2">Nazwa Wykonawcy ...........................................................................................................................</text:p>
      <text:p text:style-name="P2"/>
      <text:p text:style-name="P2">Adres Wykonawcy .......................................................................................................................................................</text:p>
      <text:p text:style-name="P2"/>
      <text:p text:style-name="P2">Numer tel./ fax .......................................................................................................................................................</text:p>
      <text:p text:style-name="P14"/>
      <text:p text:style-name="P10"/>
      <text:p text:style-name="P5">Warunek zostanie spełniony jeżeli Wykonawca wraz z ofertą złoży podpisany wykaz wykonanych w okresie trzech lat przed upływem terminu składania ofert - a jeżeli okres prowadzenia działalności jest krótszy – w tym okresie, głównych usług. W wykazie wykonawca zobowiązany jest do podania wartości, przedmiotu, dat wykonania i podmiotów, na rzecz których usługi zostały wykonane oraz załączy dowody określające, czy te usługi zostały wykonane lub są wykonywane należycie. </text:p>
      <text:p text:style-name="P6">Dowodami, o których mowa powyżej są:<text:tab/></text:p>
      <text:p text:style-name="P5">1)<text:tab/>poświadczenie lub</text:p>
      <text:p text:style-name="P5">2)<text:tab/>jeżeli z uzasadnionych przyczyn o obiektywnym charakterze wykonawca nie jest w stanie uzyskać stosownego poświadczenia, oświadczenie Wykonawcy. </text:p>
      <text:p text:style-name="P11"><text:span text:style-name="T1">W celu zweryfikowania rzetelności, kwalifikacji, efektywności i doświadczenia Wykonawca zobowiązany jest w wykazie, o którym mowa powyżej, wskazać usługi, których zakres (charakter i złożoność) porównywalna jest z przedmiotem zamówienia, tj. </text:span><text:soft-page-break/><text:span text:style-name="T1">powinien się wykazać wykonaniem co najmniej jednego zamówienia polegającego na świadczeniu usług pocztowych w okresie minimum jednego roku o wartości 10 000,00 zł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RZEDMIOT</text:p>
            <text:p text:style-name="P3">ZAMÓWIENIA</text:p>
          </table:table-cell>
          <table:table-cell table:style-name="Tabela1.A1" office:value-type="string">
            <text:p text:style-name="P3">WARTOŚĆ</text:p>
          </table:table-cell>
          <table:table-cell table:style-name="Tabela1.A1" office:value-type="string">
            <text:p text:style-name="P3">DATA WYKONANIA</text:p>
          </table:table-cell>
          <table:table-cell table:style-name="Tabela1.A1" office:value-type="string">
            <text:p text:style-name="P3">PODMIOT NA RZECZ KTÓREGO ZOSTAŁ WYKONANY PRZEDMIOT ZAMÓWIENIA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ext:p text:style-name="P15">Do wykazu załączamy …………. szt. rekomendacji</text:p>
      <text:p text:style-name="P2"/>
      <text:p text:style-name="P2"/>
      <text:p text:style-name="P16">data: ..................................</text:p>
      <text:p text:style-name="P1"/>
      <text:p text:style-name="P7">………………………………….</text:p>
      <text:p text:style-name="P7">podpis osoby upoważnionej</text:p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21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iernikowska</meta:initial-creator>
    <dc:creator>Anna Bernacka</dc:creator>
    <meta:editing-cycles>6</meta:editing-cycles>
    <meta:creation-date>2016-12-02T13:00:00</meta:creation-date>
    <dc:date>2018-12-12T09:20:06.29</dc:date>
    <meta:editing-duration>PT1M32S</meta:editing-duration>
    <meta:generator>OpenOffice/4.1.2$Win32 OpenOffice.org_project/412m3$Build-9782</meta:generator>
    <meta:printed-by>Anna Bernacka</meta:printed-by>
    <meta:print-date>2017-12-04T12:37:38.35</meta:print-date>
    <meta:document-statistic meta:table-count="1" meta:image-count="0" meta:object-count="0" meta:page-count="2" meta:paragraph-count="20" meta:word-count="199" meta:character-count="1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